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officeooo:paragraph-rsid="000fb136" style:font-name-asian="Verdana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weight="bold" officeooo:paragraph-rsid="000fb136" style:font-name-asian="Verdana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1771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1dde"/>
    </style:style>
    <style:style style:name="P8" style:family="paragraph" style:parent-style-name="Standard">
      <style:paragraph-properties fo:line-height="150%"/>
      <style:text-properties fo:color="#ce181e" style:font-name="Verdana" officeooo:paragraph-rsid="0021771b" style:font-name-complex="Verdana"/>
    </style:style>
    <style:style style:name="P9" style:family="paragraph" style:parent-style-name="Standard">
      <style:paragraph-properties fo:line-height="150%"/>
      <style:text-properties fo:color="#c9211e" style:font-name="Verdana" officeooo:paragraph-rsid="001aa935" style:font-name-complex="Verdana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1" style:family="paragraph" style:parent-style-name="Encabezado_20_y_20_firmas_20_dictamen">
      <style:paragraph-properties fo:line-height="150%" fo:text-align="justify" style:justify-single-word="false"/>
      <style:text-properties officeooo:paragraph-rsid="0027929c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241dd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241dde" style:font-size-asian="11pt" style:font-weight-asian="normal" style:font-name-complex="Verdana" style:font-size-complex="11pt" style:font-weight-complex="normal"/>
    </style:style>
    <style:style style:name="P14" style:family="paragraph" style:parent-style-name="Normal_20__28_Web_29_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color="#000000" style:font-name="Verdana" fo:language="es" fo:country="SV" fo:font-weight="bold" officeooo:rsid="001a2aa2" officeooo:paragraph-rsid="001a2aa2" style:font-weight-asian="bold" style:font-name-complex="Verdana" style:font-weight-complex="bold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1a409f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officeooo:rsid="001cecab" style:font-name-asian="Verdana" style:font-size-asian="11pt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1cecab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200023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21771b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font-weight="normal" officeooo:rsid="0021771b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weight="bold" style:font-weight-asian="bold" style:font-name-complex="Verdana" style:font-weight-complex="bold"/>
    </style:style>
    <style:style style:name="T17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8" style:family="text">
      <style:text-properties fo:color="#000000" style:font-name="Verdana" fo:font-weight="bold" officeooo:rsid="0018d386" style:font-weight-asian="bold" style:font-name-complex="Verdana" style:font-weight-complex="bold"/>
    </style:style>
    <style:style style:name="T19" style:family="text">
      <style:text-properties fo:color="#000000" style:font-name="Verdana" fo:font-weight="bold" officeooo:rsid="00241dde" style:font-weight-asian="bold" style:font-name-complex="Verdana" style:font-weight-complex="bold"/>
    </style:style>
    <style:style style:name="T20" style:family="text">
      <style:text-properties fo:color="#000000" style:font-name="Verdana" fo:font-weight="bold" officeooo:rsid="0027929c" style:font-weight-asian="bold" style:font-name-complex="Verdana" style:font-weight-complex="bold"/>
    </style:style>
    <style:style style:name="T21" style:family="text">
      <style:text-properties fo:color="#000000" style:text-line-through-style="none" style:text-line-through-type="none" style:font-name="Verdana" fo:font-size="11pt" style:font-name-asian="Times New Roman" style:font-size-asian="11pt" style:font-name-complex="Verdana" style:font-size-complex="11pt"/>
    </style:style>
    <style:style style:name="T22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2" style:font-size-complex="11pt" style:language-complex="es" style:country-complex="AR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2" style:font-size-complex="11pt" style:language-complex="es" style:country-complex="AR" style:font-style-complex="normal" style:font-weight-complex="normal" loext:padding="0cm" loext:border="none"/>
    </style:style>
    <style:style style:name="T24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T25" style:family="text">
      <style:text-properties fo:text-transform="uppercase" fo:color="#000000" style:font-name="Verdana" fo:font-size="11pt" fo:font-style="normal" style:text-underline-style="none" fo:font-weight="normal" officeooo:rsid="001cecab" style:font-name-asian="Times New Roman1" style:font-size-asian="11pt" style:language-asian="es" style:country-asian="AR" style:font-style-asian="normal" style:font-weight-asian="normal" style:font-name-complex="Verdana2" style:font-size-complex="11pt" style:language-complex="es" style:country-complex="AR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Diputadas y Diputados de Santa Fe:</text:p>
      <text:p text:style-name="P6"><text:span text:style-name="T3">La Comisión de Derechos y Garantías ha considerado el proyecto de </text:span><text:span text:style-name="T4">c</text:span><text:span text:style-name="T3">omunicación </text:span><text:span text:style-name="T8">Nº </text:span><text:span text:style-name="T10">4</text:span><text:span text:style-name="T11">18</text:span><text:span text:style-name="T12">6</text:span><text:span text:style-name="T11">4 </text:span><text:span text:style-name="T9">CD-</text:span><text:span text:style-name="T10">FE-JUNTOS POR EL CAMBIO</text:span><text:span text:style-name="T8">,</text:span><text:span text:style-name="T22"> </text:span><text:span text:style-name="T3">de </text:span><text:span text:style-name="T5">l</text:span><text:span text:style-name="T6">a</text:span><text:span text:style-name="T3"> diputad</text:span><text:span text:style-name="T6">a</text:span><text:span text:style-name="T3"> </text:span><text:span text:style-name="T25">ARCANDO</text:span><text:span text:style-name="T7">, </text:span><text:span text:style-name="T23">por el cual se solicita <text:s/>disponga informar <text:s/>si ha incorporado o tiene planificado incorporar a las perspectivas de Género conforme las recomendaciones publicadas y elaboradas por el “Ministerio de Mujeres, Género y Diversidad”</text:span><text:span text:style-name="T21">;</text:span><text:span text:style-name="T2"> </text:span><text:span text:style-name="T1">y, por las razones expuestas en los fundamentos y las que podrá dar el miembro informante, esta Comisión aconseja la aprobación del siguiente texto con modificaciones:</text:span><text:span text:style-name="T24"> <text:s text:c="3"/></text:span></text:p>
      <text:p text:style-name="P5"/>
      <text:p text:style-name="P4">PROYECTO DE COMUNICACIÓN</text:p>
      <text:p text:style-name="P3"/>
      <text:p text:style-name="P12"><text:span text:style-name="T13">La Cámara de Diputados de la Provincia, vería con agrado que el Poder Ejecutivo, por intermedio del organismo que corresponda, informe si ha incorporado o tiene planificado incorporar a las políticas públicas de gobierno abierto, las “perspectivas de género”, conforme las recomendaciones publicadas y elaboradas por el Ministerio de las Mujeres, Géneros y Diversidad </text:span><text:span text:style-name="T14">de la <text:s/>Nación</text:span><text:span text:style-name="T13"> en el marco del “Programa de Transparencia y Rendición de Cuentas”, articulado con la Dirección Nacional de Gobierno Abierto de la Secretaría de Innovación Pública en la Jefatura de Gabinete de Ministros. </text:span></text:p>
      <text:p text:style-name="P13"/>
      <text:p text:style-name="P7"><text:span text:style-name="T16">Sala de la comisión </text:span><text:span text:style-name="T20">por</text:span><text:span text:style-name="T16"> Zoom, <text:s text:c="2"/></text:span><text:span text:style-name="T19">26 de mayo </text:span><text:span text:style-name="T18">de</text:span><text:span text:style-name="T16"> 202</text:span><text:span text:style-name="T17">1</text:span><text:span text:style-name="T16">.</text:span></text:p>
      <text:p text:style-name="P11"><text:span text:style-name="T16">FIRMANTES: </text:span><text:span text:style-name="T15">Cattalini – Balagué – Bruera – Donnet – Espíndola – Orciani – Galdeano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5-26T21:14:05.736000000</dc:date>
    <meta:print-date>2021-04-14T12:56:18.518247182</meta:print-date>
    <meta:editing-cycles>32</meta:editing-cycles>
    <meta:editing-duration>PT4H9M22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98" meta:character-count="1317" meta:non-whitespace-character-count="1109"/>
  </office:meta>
</office:document-meta>
</file>